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Beckersweg 4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Beckersweg 44 te Venlo</text:span>
          </text:p>
            <text:p text:style-name="common-al">Voor melding van het wijzigen van een glastuinbouwbedrijf</text:p>
            <text:p text:style-name="common-al">Afrondingsbrief verzonden op 24 mei 2023</text:p>
            <text:p text:style-name="common-al">Kenmerk 2022-14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021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1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Beckersweg 44 te Venlo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13</meta:user-defined>
    <meta:user-defined meta:name="OVERHEIDop.GmbID/DC.identifier">gmb-2023-230213</meta:user-defined>
    <meta:user-defined meta:name="OVERHEIDop.versieInformatie"/>
  </office:meta>
</office:document-meta>
</file>