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on Geesinkstraat 4, 2134 CL, aanleggen van een nieuwe in- of uitrit, 15-01-2023, zaaknummer 7236434, olonummer 7519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Anton Geesinkstraat 4, 2134 CL, aanleggen van een nieuwe in- of uitrit, 15-01-2023, zaaknummer 7236434, olonummer 7519367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21</meta:user-defined>
    <meta:user-defined meta:name="OVERHEIDop.GmbID/DC.identifier">gmb-2023-23021</meta:user-defined>
    <meta:user-defined meta:name="OVERHEIDop.versieInformatie"/>
  </office:meta>
</office:document-meta>
</file>