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winkeltijdenwet t.b.v. avondwinkel, Woenselse Markt 28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266</text:p>
            <text:p text:style-name="common-al">Omschrijving: ontheffing winkeltijdenwet t.b.v. avond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28 5612CR Eindhoven</text:p>
              </text:list-item>
            </text:list>
            <text:p text:style-name="common-al">Soort aanvraag: Ontheffing Winkeltijdenwet</text:p>
            <text:p text:style-name="common-al">Besluit: Buiten behandeling gesteld</text:p>
            <text:p text:style-name="common-al">Besluitdatum: 24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2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66</meta:user-defined>
    <meta:user-defined meta:name="DCTERMS.abstract">ontheffing winkeltijdenwet t.b.v. avondwinkel</meta:user-defined>
    <dc:language>nl</dc:language>
    <meta:user-defined meta:name="OVERHEIDop.locatietype/OVERHEIDop.gebiedsmarkering">Punt</meta:user-defined>
    <meta:user-defined meta:name="DC.title">Besluit op aanvraag: ontheffing winkeltijdenwet t.b.v. avondwinkel, Woenselse Markt 28 5612CR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07</meta:user-defined>
    <meta:user-defined meta:name="OVERHEIDop.GmbID/DC.identifier">gmb-2023-230207</meta:user-defined>
    <meta:user-defined meta:name="OVERHEIDop.versieInformatie"/>
  </office:meta>
</office:document-meta>
</file>