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nieuwbouw van een bijgebouw aan Bottertweg 16, 8171NP Vaassen (824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nieuwbouw van een bijgebouw aan Bottertweg 16, 8171NP Vaassen.Datum besluit:  23-05-2023Zaaknummer:  82428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020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0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0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424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nieuwbouw van een bijgebouw aan Bottertweg 16, 8171NP Vaassen (824287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03</meta:user-defined>
    <meta:user-defined meta:name="OVERHEIDop.GmbID/DC.identifier">gmb-2023-230203</meta:user-defined>
    <meta:user-defined meta:name="OVERHEIDop.versieInformatie"/>
  </office:meta>
</office:document-meta>
</file>