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ienbaan 1 te Bocholtz”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het bepaalde in artikel 3.8 van de Wet ruimtelijke ordening bekend dat de gemeenteraad in de vergadering van 11 mei 2023 het bestemmingsplan <text:span text:style-name="nadrukvet">“Tienbaan 1 te Bocholtz</text:span><text:span text:style-name="nadrukvet">”</text:span> heeft vastgesteld. Bij vaststelling is een zienswijze gegrond verklaard die heeft geleid tot planaanpassing. </text:p>
            <text:p text:style-name="common-al">
            <text:span text:style-name="nadrukvet">Toelichting</text:span>
          </text:p>
            <text:p text:style-name="common-al">Op 20 juli 2021 heeft het college van burgemeester en wethouders van Simpelveld voor een aantal activiteiten, zoals een werkplaats voor onderhoud aan agrarisch materieel, verkoop van minigravers, opslag en stalling van agrarische producten en machines door derden en het houden van vee door derden in afwijking van het bestemmingsplan een omgevingsvergunning verleend voor de duur van maximaal twee jaar. Het vastgestelde bestemmingsplan voorziet in de permanente planologisch-juridische verankering van deze activiteiten middels toekenning van diverse functie-aanduidingen op de verbeelding met vertaling in de planregels. </text:p>
            <text:p text:style-name="common-al">
            <text:span text:style-name="nadrukvet">Inzage </text:span>
          </text:p>
            <text:p text:style-name="common-al">Het vastgestelde bestemmingsplan ligt met ingang van 1 juni 2023 gedurende 6 weken ter inzage. U kunt de stukken inzien tijdens de openingsuren van het gemeentehuis aan de Markt 1 te Simpelveld. De stukken zijn ook digitaal beschikbaar via de website <text:a xlink:href="http://www.ruimtelijkeplannen.nl" xlink:type="simple"><text:span text:style-name="nadrukondlijn">www.ruimtelijkeplannen.nl</text:span></text:a>. Het plan heeft de volgende identificatiecode NL.IMRO.0965.BPTienbaan1-VG01.</text:p>
            <text:p text:style-name="common-al">
            <text:span text:style-name="nadrukvet">Beroep</text:span>
          </text:p>
            <text:p text:style-name="common-al">Een belanghebbende die tijdig een zienswijze heeft ingediend tegen het ontwerpbestemmingsplan, een belanghebbende die niet kan worden verweten geen zienswijze te hebben ingediend en een belanghebbende die getroffen is door gewijzigde vaststelling, kan binnen 6 weken na de datum van bekendmaking van dit besluit schriftelijk beroep instellen bij de Afdeling bestuursrechtspraak van de Raad van State, Postbus 20019, 2500 EA ’s-Gravenhage. Zij die beroep instellen kunnen tevens een verzoek doen tot het treffen van een voorlopige voorziening indien onverwijlde spoed, gelet op de betrokken belangen dit vereist. Dit verzoek moet worden gericht aan de voorzitter van de Afdeling.</text:p>
            <text:p text:style-name="common-al">
            <text:span text:style-name="nadrukvet">Inwerkingtreding</text:span>
          </text:p>
            <text:p text:style-name="last-al">Het bestemmingsplan treedt in werking met ingang van de dag na die waarop de beroepstermijn afloopt, tenzij binnen de beroepstermijn een verzoek om voorlopige voorziening is ingediend bij de voorzitter van de Afdeling bestuursrechtspraak van de Raad van State.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02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BPTienbaan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Tienbaan 1 te Bocholtz”</meta:user-defined>
    <meta:user-defined meta:name="DCTERMS.W3CDTF/DCTERMS.available">2023-05-30</meta:user-defined>
    <meta:user-defined meta:name="DCTERMS.W3CDTF/OVERHEIDop.jaargang">2023</meta:user-defined>
    <meta:user-defined meta:name="OVERHEIDop.publicationIssue">230202</meta:user-defined>
    <meta:user-defined meta:name="OVERHEIDop.GmbID/DC.identifier">gmb-2023-230202</meta:user-defined>
    <meta:user-defined meta:name="OVERHEIDop.versieInformatie"/>
  </office:meta>
</office:document-meta>
</file>