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eivelden (Perceelnummer M 2048)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inrit , 16-0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02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00736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Weivelden (Perceelnummer M 2048), As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20</meta:user-defined>
    <meta:user-defined meta:name="OVERHEIDop.GmbID/DC.identifier">gmb-2023-23020</meta:user-defined>
    <meta:user-defined meta:name="OVERHEIDop.versieInformatie"/>
  </office:meta>
</office:document-meta>
</file>