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een woning aan Molenbeek 19, 8171EN Vaassen (8275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een woning aan Molenbeek 19, 8171EN Vaassen.Datum besluit:  23-05-2023Zaaknummer:  82755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019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9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9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423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van een woning aan Molenbeek 19, 8171EN Vaassen (827558)</meta:user-defined>
    <meta:user-defined meta:name="DCTERMS.W3CDTF/DCTERMS.available">2023-05-26</meta:user-defined>
    <meta:user-defined meta:name="DCTERMS.W3CDTF/OVERHEIDop.jaargang">2023</meta:user-defined>
    <meta:user-defined meta:name="OVERHEIDop.publicationIssue">230198</meta:user-defined>
    <meta:user-defined meta:name="OVERHEIDop.GmbID/DC.identifier">gmb-2023-230198</meta:user-defined>
    <meta:user-defined meta:name="OVERHEIDop.versieInformatie"/>
  </office:meta>
</office:document-meta>
</file>