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 pand ten behoeve van een (gedeeltelijke nieuwbouw) woning en B&amp;B aan Weiweg 8 te Bocholt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Het college van burgemeester en wethouders van Simpelveld maakt bekend dat zij in het kader van de Wet algemene bepalingen omgevingsrecht vergunning hebben verleend:</text:p>
            <text:p text:style-name="common-al">Voor : verbouwen van een bestaand pand t.b.v. een (gedeeltelijk nieuwbouw) woning en B&amp;B , aanleg erfverharding en vijver</text:p>
            <text:p text:style-name="common-al">Locatie : Weiweg 8, 6351 AC Bocholtz</text:p>
            <text:p text:style-name="common-al">verzenddatum : 24 mei 2023</text:p>
            <text:p text:style-name="common-al">zaaknummer: 2022-038837</text:p>
            <text:p text:style-name="common-al">De aanvraag, de beschikking en de bijbehorende stukken hebben met ingang van 5 april 2023 gedurende zes weken ter inzage gelegen bij de afdeling Dienstverlening in het gemeentehuis te Simpelveld. Er zijn geen zienswijzen ontvangen. De aanvraag, de beschikking en de bijbehorende stukken zijn elke werkdag in te zien tijdens de openingstijden.</text:p>
            <text:p text:style-name="common-al">De beschikking is ten opzichte van de ontwerp beschikking niet gewijzigd.</text:p>
            <text:p text:style-name="common-al">Tegen de beschikking kan beroep worden ingesteld door:</text:p>
            <text:list text:style-name="id1-3-2-1-1-10">
              <text:list-item text:style-override="id1-3-2-1-1-10-1">
                <text:number>•</text:number>
                <text:p text:style-name="al">Degenen die zienswijzen hebben ingebracht tegen de ontwerp beschikking.</text:p>
              </text:list-item>
              <text:list-item text:style-override="id1-3-2-1-1-10-2">
                <text:number>•</text:number>
                <text:p text:style-name="al">De adviseurs die gebruik hebben gemaakt van de mogelijkheid advies uit te brengen over de ontwerp beschikking.</text:p>
              </text:list-item>
              <text:list-item text:style-override="id1-3-2-1-1-10-3">
                <text:number>•</text:number>
                <text:p text:style-name="al">Belanghebbenden aan wie redelijkerwijs niet kan worden verweten geen zienswijzen te hebben ingebracht tegen de ontwerp beschikking.</text:p>
              </text:list-item>
              <text:list-item text:style-override="id1-3-2-1-1-10-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worden ingediend bij de Rechtbank Limburg, Postbus 950, 6040 AZ Roermond. Het verzoek om voorlopige voorziening moet worden gericht aan de Voorzieningenrechter van Rechtbank Limburg, Postbus 950, 6040 AZ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018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8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8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38837</meta:user-defined>
    <dc:language>nl</dc:language>
    <meta:user-defined meta:name="OVERHEIDop.locatietype/OVERHEIDop.gebiedsmarkering">Adres</meta:user-defined>
    <meta:user-defined meta:name="DC.title">Toestemming voor het verbouwen van een bestaand pand ten behoeve van een (gedeeltelijke nieuwbouw) woning en B&amp;B aan Weiweg 8 te Bocholtz</meta:user-defined>
    <meta:user-defined meta:name="DCTERMS.W3CDTF/DCTERMS.available">2023-05-30</meta:user-defined>
    <meta:user-defined meta:name="DCTERMS.W3CDTF/OVERHEIDop.jaargang">2023</meta:user-defined>
    <meta:user-defined meta:name="OVERHEIDop.publicationIssue">230184</meta:user-defined>
    <meta:user-defined meta:name="OVERHEIDop.GmbID/DC.identifier">gmb-2023-230184</meta:user-defined>
    <meta:user-defined meta:name="OVERHEIDop.versieInformatie"/>
  </office:meta>
</office:document-meta>
</file>