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Blauwvingerdagen 2023, Binnenstad Zwolle (zaaknummer 106183-2023)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Blauwvingerdagen op <text:span text:style-name="nadrukvet">5 juli, 12 juli, 19 juli en 26 juli 2023</text:span>, locatie <text:span text:style-name="nadrukvet">Binnenstad Zwolle.</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last-al">Op de website <text:a xlink:href="http://www.zwolle.nl/evenementen" xlink:type="simple">www.zwolle.nl/evenementen</text:a> kunt u meer informatie vinden over evenementen in de gemeente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0180</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180</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180</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9/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ijk</meta:user-defined>
    <meta:user-defined meta:name="DC.title">Aanvraag Evenementenvergunning, Blauwvingerdagen 2023, Binnenstad Zwolle (zaaknummer 106183-2023)</meta:user-defined>
    <meta:user-defined meta:name="DCTERMS.W3CDTF/DCTERMS.available">2023-05-26</meta:user-defined>
    <meta:user-defined meta:name="DCTERMS.W3CDTF/OVERHEIDop.jaargang">2023</meta:user-defined>
    <meta:user-defined meta:name="OVERHEIDop.publicationIssue">230180</meta:user-defined>
    <meta:user-defined meta:name="OVERHEIDop.GmbID/DC.identifier">gmb-2023-230180</meta:user-defined>
    <meta:user-defined meta:name="OVERHEIDop.versieInformatie"/>
  </office:meta>
</office:document-meta>
</file>