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, verwijderen van asbesthoudende materialen, Beerzestraat 8 1784E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BESLUIT </text:p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>Beerzestraat 8 1784EV Den Helder<text:span text:style-name="nadrukvet">: </text:span>het verwijderen van asbesthoudende materialen </text:p>
            <text:p text:style-name="common-al">Verzenddatum: 15 mei 2023</text:p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017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7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7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Beerzestraat 8 1784EV Den Helder</meta:user-defined>
    <dc:language>nl</dc:language>
    <meta:user-defined meta:name="OVERHEIDop.locatietype/OVERHEIDop.gebiedsmarkering">Adres</meta:user-defined>
    <meta:user-defined meta:name="DC.title">Sloopmelding geaccepteerd, verwijderen van asbesthoudende materialen, Beerzestraat 8 1784EV Den Held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75</meta:user-defined>
    <meta:user-defined meta:name="OVERHEIDop.GmbID/DC.identifier">gmb-2023-230175</meta:user-defined>
    <meta:user-defined meta:name="OVERHEIDop.versieInformatie"/>
  </office:meta>
</office:document-meta>
</file>