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ombuis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3145</text:span>
          </text:p>
            <text:p text:style-name="common-al">Gemeente Amstelveen heeft op 23 mei 2023 een besluit genomen op de aanvraag omgevingsvergunning voor het bouwen van een erker/aanbouw aan de zijgevel van de woning. De locatie is Kombuis 1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23145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me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017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7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7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Kombuis 12 in Amstelve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170</meta:user-defined>
    <meta:user-defined meta:name="OVERHEIDop.GmbID/DC.identifier">gmb-2023-230170</meta:user-defined>
    <meta:user-defined meta:name="OVERHEIDop.versieInformatie"/>
  </office:meta>
</office:document-meta>
</file>