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 + herindelen en isoleren van de woning aan De Visserstraat 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Visserstraat 3 </text:p>
                <text:p text:style-name="al">Zaaknummer : Z/2023/404793 </text:p>
                <text:p text:style-name="al">Omschrijving : plaatsen van een dakopbouw + herindelen en isoleren van de woning  </text:p>
                <text:p text:style-name="al">Ontvangstdatum: 13 januar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01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4793</meta:user-defined>
    <dc:language>nl</dc:language>
    <meta:user-defined meta:name="OVERHEIDop.locatietype/OVERHEIDop.gebiedsmarkering">Adres</meta:user-defined>
    <meta:user-defined meta:name="DC.title">Aanvraag omgevingsvergunning, plaatsen van een dakopbouw + herindelen en isoleren van de woning aan De Visserstraat 3, te Heemskerk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3017</meta:user-defined>
    <meta:user-defined meta:name="OVERHEIDop.GmbID/DC.identifier">gmb-2023-23017</meta:user-defined>
    <meta:user-defined meta:name="OVERHEIDop.versieInformatie"/>
  </office:meta>
</office:document-meta>
</file>