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phelialaan 28a t/m 28c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1545</text:span>
          </text:p>
            <text:p text:style-name="common-al">Gemeente Aalsmeer heeft op 22 mei 2023 een besluit genomen op de aanvraag omgevingsvergunning voor het splitsen van de woning in drie studio's (legalisatie). De locatie is Ophelialaan 28a t/m 28c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21545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3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016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6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6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omgevingsvergunning toegekend - Ophelialaan 28a t/m 28c in Aalsmeer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168</meta:user-defined>
    <meta:user-defined meta:name="OVERHEIDop.GmbID/DC.identifier">gmb-2023-230168</meta:user-defined>
    <meta:user-defined meta:name="OVERHEIDop.versieInformatie"/>
  </office:meta>
</office:document-meta>
</file>