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tbv het pand, Heezerweg 345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19/37807-OVU-37807</text:p>
            <text:p text:style-name="common-al">Omschrijving: brandveilig gebruik tbv het pand</text:p>
            <text:p text:style-name="common-al">Adres: Heezerweg 345 5643KG Eindhoven</text:p>
            <text:p text:style-name="common-al">Soort aanvraag: Bouwen, Brandveilig gebruik</text:p>
            <text:p text:style-name="common-al">Besluit: Verleend</text:p>
            <text:p text:style-name="common-al">Besluitdatum: 24-05-2023</text:p>
            <text:p text:style-name="common-al">De omgevingsvergunning Heezerweg 345, 5643KG Eindhoven ligt met ingang van 26-05-2023 voor een periode van 6 weken ter inzage bij het Inwonersplein in het Stadhuis, Stadhuisplein 1, Eindhov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1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19/37807-OVU-37807</meta:user-defined>
    <meta:user-defined meta:name="DCTERMS.abstract">brandveilig gebruik tbv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randveilig gebruik tbv het pand, Heezerweg 345 5643KG Ein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67</meta:user-defined>
    <meta:user-defined meta:name="OVERHEIDop.GmbID/DC.identifier">gmb-2023-230167</meta:user-defined>
    <meta:user-defined meta:name="OVERHEIDop.versieInformatie"/>
  </office:meta>
</office:document-meta>
</file>