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Clubhuis Pinoké (hocke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6744</text:span>
          </text:p>
            <text:p text:style-name="common-al">Gemeente Amstelveen heeft op 23 mei 2023 een melding incidentele festiviteit ontvangen voor  Huldiging Pinoké Heren 1 op 29 mei 2023. De locatie is Clubhuis Pinoké (hockey)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674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6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Clubhuis Pinoké (hockey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64</meta:user-defined>
    <meta:user-defined meta:name="OVERHEIDop.GmbID/DC.identifier">gmb-2023-230164</meta:user-defined>
    <meta:user-defined meta:name="OVERHEIDop.versieInformatie"/>
  </office:meta>
</office:document-meta>
</file>