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Cipres (Chamaecyparis), Klein Wielens 22 7433EC Schalkhaar, [DPV00D02715] Diepenveen D 2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923</text:p>
            <text:p text:style-name="common-al">
            <text:span text:style-name="nadrukvet">Verzenddatum besluit:</text:span> 24-05-2023</text:p>
            <text:p text:style-name="common-al">
            <text:span text:style-name="nadrukvet">Locatie:</text:span> Klein Wielens 22 7433EC Schalkhaar, [DPV00D02715] Diepenveen D 2715 </text:p>
            <text:p text:style-name="common-al">
            <text:span text:style-name="nadrukvet">Projectomschrijving:</text:span> het kappen van een Cipres (Chamaecyparis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16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6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6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4923</meta:user-defined>
    <meta:user-defined meta:name="DCTERMS.abstract">het kappen van een Cipres (Chamaecyparis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Cipres (Chamaecyparis), Klein Wielens 22 7433EC Schalkhaar, [DPV00D02715] Diepenveen D 2715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162</meta:user-defined>
    <meta:user-defined meta:name="OVERHEIDop.GmbID/DC.identifier">gmb-2023-230162</meta:user-defined>
    <meta:user-defined meta:name="OVERHEIDop.versieInformatie"/>
  </office:meta>
</office:document-meta>
</file>