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Nicolaasloop -editie 2023, Brinkhoekweg 200 (zaaknummer 10471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 Nicolaasloop -editie 2023 op<text:span text:style-name="nadrukvet"> 26 november 2023</text:span>, locatie <text:span text:style-name="nadrukvet">Brinkhoekweg 200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 Nicolaasloop -editie 2023, Brinkhoekweg 200 (zaaknummer 104710-2023)</meta:user-defined>
    <meta:user-defined meta:name="DCTERMS.W3CDTF/DCTERMS.available">2023-05-26</meta:user-defined>
    <meta:user-defined meta:name="DCTERMS.W3CDTF/OVERHEIDop.jaargang">2023</meta:user-defined>
    <meta:user-defined meta:name="OVERHEIDop.publicationIssue">230157</meta:user-defined>
    <meta:user-defined meta:name="OVERHEIDop.GmbID/DC.identifier">gmb-2023-230157</meta:user-defined>
    <meta:user-defined meta:name="OVERHEIDop.versieInformatie"/>
  </office:meta>
</office:document-meta>
</file>