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1A Hoogezand, Verleende omgevingsvergunning (reguliere procedure) Z2023-001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eiling 1A, 9603 HM te Hoogezand, voor het plaatsen van een dakkapel, 23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15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eiling 1A Hoogezand, Verleende omgevingsvergunning (reguliere procedure) Z2023-001499</meta:user-defined>
    <meta:user-defined meta:name="DCTERMS.W3CDTF/DCTERMS.available">2023-05-26</meta:user-defined>
    <meta:user-defined meta:name="DCTERMS.W3CDTF/OVERHEIDop.jaargang">2023</meta:user-defined>
    <meta:user-defined meta:name="OVERHEIDop.publicationIssue">230151</meta:user-defined>
    <meta:user-defined meta:name="OVERHEIDop.GmbID/DC.identifier">gmb-2023-230151</meta:user-defined>
    <meta:user-defined meta:name="OVERHEIDop.versieInformatie"/>
  </office:meta>
</office:document-meta>
</file>