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ir.G.Friedhoffplein 16, verzoek afwijken bestemmingsplan in verband met functie toeristische verhuur, ingekomen 22 mei 2023, ODIJ-Z-23-124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1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ir.G.Friedhoffplein 16, verzoek afwijken bestemmingsplan in verband met functie toeristische verhuur, ingekomen 22 mei 2023, ODIJ-Z-23-124221</meta:user-defined>
    <meta:user-defined meta:name="DCTERMS.W3CDTF/DCTERMS.available">2023-06-01</meta:user-defined>
    <meta:user-defined meta:name="DCTERMS.W3CDTF/OVERHEIDop.jaargang">2023</meta:user-defined>
    <meta:user-defined meta:name="OVERHEIDop.publicationIssue">230150</meta:user-defined>
    <meta:user-defined meta:name="OVERHEIDop.GmbID/DC.identifier">gmb-2023-230150</meta:user-defined>
    <meta:user-defined meta:name="OVERHEIDop.versieInformatie"/>
  </office:meta>
</office:document-meta>
</file>