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wijzigen van de milieu-inrichting en het realiseren van een mestkelder onder de (nog te bouwen) jongveestal op de locatie Zeedijk 11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april 2023</text:p>
            <text:p text:style-name="common-al">Kenmerk: SXO-2022-0359</text:p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cur">Beroep</text:span>
          </text:p>
            <text:p text:style-name="common-al">Heeft u als belanghebbende tijdig een zienswijze naar voren gebracht? Dan kunt u tegen dit besluit tot <text:span text:style-name="nadrukvet">zes weken</text:span> na6 april 2023 beroep instellen. Belanghebbenden die aantonen dat zij niet in staat zijn geweest om tijdig een zienswijze naar voren te brengen kunnen ook beroep instellen. U stuurt uw beroepschrift naar de Rechtbank Gelderland, Team 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014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4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4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wijzigen van de milieu-inrichting en het realiseren van een mestkelder onder de (nog te bouwen) jongveestal op de locatie Zeedijk 11 in Nijbroek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146</meta:user-defined>
    <meta:user-defined meta:name="OVERHEIDop.GmbID/DC.identifier">gmb-2023-230146</meta:user-defined>
    <meta:user-defined meta:name="OVERHEIDop.versieInformatie"/>
  </office:meta>
</office:document-meta>
</file>