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eschikking evaluatieverslag Caldic ZH050500149 op de locatie Grevelingenweg 8 Dordrecht     zaaknummer Z-22-416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aluatieverslag van de locatie Grevelingenweg 8 Dordrecht</text:span>
          </text:p>
            <text:p text:style-name="common-al">De gemeente Dordrecht heeft besloten in te stemmen met de resultaten van de sanering [en de nazorg] van de locatie Grevelingenweg 8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Afdeling bestuursrechtspraak van de Raad van State tot
4 juli 2023 laten weten dat u het niet eens bent met het besluit. Dit heet in beroep gaan. U kunt in beroep gaan als u heeft gereageerd op het ontwerp van de vergunning of als de vergunning tegen uw belangen ingaat. Bezoek hiervoor
https://www.raadvanstate.nl/contact/. U kunt ook bellen. Dit kan via het telefoonnummer 070 426 44 26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014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4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4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beschikking evaluatieverslag Caldic ZH050500149 op de locatie Grevelingenweg 8 Dordrecht     zaaknummer Z-22-416340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42</meta:user-defined>
    <meta:user-defined meta:name="OVERHEIDop.GmbID/DC.identifier">gmb-2023-230142</meta:user-defined>
    <meta:user-defined meta:name="OVERHEIDop.versieInformatie"/>
  </office:meta>
</office:document-meta>
</file>