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eschikking evaluatierapport bodemsanering DO050500255 op de locatie Dubbeldamseweg zuid 144 dordrecht     zaaknummer Z-19-359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aluatieverslag van de locatie Dubbeldamseweg zuid 144 dordrecht</text:span>
          </text:p>
            <text:p text:style-name="common-al">De gemeente Dordrecht heeft besloten in te stemmen met de resultaten van de sanering [en de nazorg] van de locatie Dubbeldamseweg zuid 144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last-al">U kunt de Afdeling bestuursrechtspraak van de Raad van State tot
4 juli 2023 laten weten dat u het niet eens bent met het besluit. Dit heet in beroep gaan. U kunt in beroep gaan als u heeft gereageerd op het ontwerp van de vergunning of als de vergunning tegen uw belangen ingaat. Bezoek hiervoor
https://www.raadvanstate.nl/contact/. U kunt ook bellen. Dit kan via het telefoonnummer 070 426 44 26. Daarnaast kunt u in deze periode de documenten met informatie over het besluit bij de Omgevingsdienst Zuid-Holland Zuid bekijken. Bezoek voor de openingstijden en het adres de website www.ozhz.nl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014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4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4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Beschikking evaluatierapport bodemsanering DO050500255 op de locatie Dubbeldamseweg zuid 144 dordrecht     zaaknummer Z-19-359256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140</meta:user-defined>
    <meta:user-defined meta:name="OVERHEIDop.GmbID/DC.identifier">gmb-2023-230140</meta:user-defined>
    <meta:user-defined meta:name="OVERHEIDop.versieInformatie"/>
  </office:meta>
</office:document-meta>
</file>