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03 E 3388 (Venneperweg 669, 2152 CD), verbreden van de inrit aan de voorzijde van het erf, 14-01-2023, zaaknummer 7235701, olonummer 74702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01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Nieuw-Vennep, kavel HLM03 E 3388 (Venneperweg 669, 2152 CD), verbreden van de inrit aan de voorzijde van het erf, 14-01-2023, zaaknummer 7235701, olonummer 7470257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014</meta:user-defined>
    <meta:user-defined meta:name="OVERHEIDop.GmbID/DC.identifier">gmb-2023-23014</meta:user-defined>
    <meta:user-defined meta:name="OVERHEIDop.versieInformatie"/>
  </office:meta>
</office:document-meta>
</file>