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kapel aan de voorgevel van de woning, adres Van Doesburg erf 99 op de locatie Van Doesburg-erf 99 te Dordrecht zaaknummer Z-23-4240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aan de voorgevel van de woning, adres Van Doesburg erf 99 op de locatie 
van Doesburg-erf9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4 juli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13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3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3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dakkapel aan de voorgevel van de woning, adres Van Doesburg erf 99 op de locatie Van Doesburg-erf 99 te Dordrecht zaaknummer Z-23-424089</meta:user-defined>
    <meta:user-defined meta:name="DCTERMS.W3CDTF/DCTERMS.available">2023-05-26</meta:user-defined>
    <meta:user-defined meta:name="DCTERMS.W3CDTF/OVERHEIDop.jaargang">2023</meta:user-defined>
    <meta:user-defined meta:name="OVERHEIDop.publicationIssue">230138</meta:user-defined>
    <meta:user-defined meta:name="OVERHEIDop.GmbID/DC.identifier">gmb-2023-230138</meta:user-defined>
    <meta:user-defined meta:name="OVERHEIDop.versieInformatie"/>
  </office:meta>
</office:document-meta>
</file>