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3-05-2023 een aanvraag omgevingsvergunning hebben ontvangen voor het kappen van negen eikenbomen met herbeplanting op het adres Kennedylaan 1, 5121 AA Rijen (1032472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132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132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2472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132</meta:user-defined>
    <meta:user-defined meta:name="OVERHEIDop.GmbID/DC.identifier">gmb-2023-230132</meta:user-defined>
    <meta:user-defined meta:name="OVERHEIDop.versieInformatie"/>
  </office:meta>
</office:document-meta>
</file>