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airco’s aan de woningen aan Burnierlaan 10, 18, 22 en 24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 hebben verleend:</text:p>
            <text:p text:style-name="common-al">
            <text:span text:style-name="nadrukvet">Omgevingsvergunning Burnierlaan 10, 18, 22 en 24</text:span>
          </text:p>
            <text:p text:style-name="common-al">Omschrijving: vergunning voor het plaatsen van airco’s aan de woningen op deze percelen</text:p>
            <text:p text:style-name="common-al">Locatie: Burnierlaan 10, 18, 22 en 24</text:p>
            <text:p text:style-name="common-al">Verzenddatum: 25 mei 2023</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3013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3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3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plaatsen van airco’s aan de woningen aan Burnierlaan 10, 18, 22 en 24 te Rozendaal</meta:user-defined>
    <meta:user-defined meta:name="DCTERMS.W3CDTF/DCTERMS.available">2023-05-26</meta:user-defined>
    <meta:user-defined meta:name="DCTERMS.W3CDTF/OVERHEIDop.jaargang">2023</meta:user-defined>
    <meta:user-defined meta:name="OVERHEIDop.publicationIssue">230130</meta:user-defined>
    <meta:user-defined meta:name="OVERHEIDop.GmbID/DC.identifier">gmb-2023-230130</meta:user-defined>
    <meta:user-defined meta:name="OVERHEIDop.versieInformatie"/>
  </office:meta>
</office:document-meta>
</file>