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Klonjes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13, 9163 PD: nieuwbouwen van een recreatiewoning <text:span text:style-name="nadrukcur">28-0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0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Klonjes in Ne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13</meta:user-defined>
    <meta:user-defined meta:name="OVERHEIDop.GmbID/DC.identifier">gmb-2023-23013</meta:user-defined>
    <meta:user-defined meta:name="OVERHEIDop.versieInformatie"/>
  </office:meta>
</office:document-meta>
</file>