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dieseltank op de locatie Tiendweg 4 A te Noordeloos zaaknummer Z-23-4229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lenlanden heeft een melding op grond van het Activiteitenbesluit milieubeheer ontvangen. De melding is gedaan voor het plaatsen van een dieseltank op de locatie Tiendweg 4a Noordeloos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30128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2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2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plaatsen van een dieseltank op de locatie Tiendweg 4 A te Noordeloos zaaknummer Z-23-422917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128</meta:user-defined>
    <meta:user-defined meta:name="OVERHEIDop.GmbID/DC.identifier">gmb-2023-230128</meta:user-defined>
    <meta:user-defined meta:name="OVERHEIDop.versieInformatie"/>
  </office:meta>
</office:document-meta>
</file>