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en leden 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de bepalingen in artikel E 15, E 19, E 20 en E 21 van de Kieswet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 de hierna genoemde personen te benoemen als leden van het centraal stembureau voor de verkiezing van de leden van de gemeenteraad voor de periode 1 januari 2023 tot en met 31 december 2026:</text:p>
                <text:p text:style-name="al"/>
                <text:p text:style-name="al">als lid, tevens plaatsvervangend voorzitter:</text:p>
                <text:p text:style-name="al">de heer G.J. Vooren</text:p>
                <text:p text:style-name="al"/>
                <text:p text:style-name="al">als lid:</text:p>
                <text:p text:style-name="al">de heer J.J. van Deuveren</text:p>
                <text:p text:style-name="al">mevrouw L.J. van Essen – van den Hazel</text:p>
                <text:p text:style-name="al">mevrouw L.C. Vierwind</text:p>
                <text:p text:style-name="al"/>
                <text:p text:style-name="al">als plaatsvervangend lid:</text:p>
                <text:p text:style-name="al">mevrouw G.G. van Diest - Doppenberg</text:p>
                <text:p text:style-name="al">mevrouw M.I. Huinder</text:p>
                <text:p text:style-name="al">Mevrouw J.P. Ligtermoet - de Groot</text:p>
              </text:list-item>
            </text:list>
            <text:p text:style-name="al"/>
            <text:list text:style-name="id1-3-2-1-1-9">
              <text:list-item text:style-override="id1-3-2-1-1-9-1">
                <text:number>2.</text:number>
                <text:p text:style-name="al"> voor de openbare zittingen van het centraal stembureau de raadszaal aan te wijzen: Fontanusplein 1, 3881 BZ Putten.</text:p>
              </text:list-item>
            </text:list>
            <text:p text:style-name="al"/>
            <text:p text:style-name="al">Putten, 23 mei 2023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 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12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DC.source">artikel E 15 van de Kieswet]|[1.0:c:BWBR0004627&amp;artikel=E%2015&amp;g=2023-01-01</meta:user-defined>
    <meta:user-defined meta:name="DC.source">artikel E 19 van de Kieswet]|[1.0:c:BWBR0004627&amp;artikel=E%2019&amp;g=2023-01-01</meta:user-defined>
    <meta:user-defined meta:name="DC.source">artikel E 20 van de Kieswet]|[1.0:c:BWBR0004627&amp;artikel=E%2020&amp;g=2023-01-01</meta:user-defined>
    <meta:user-defined meta:name="DC.source">artikel E 21 van de Kieswet]|[1.0:c:BWBR0004627&amp;artikel=E%2021&amp;g=2023-01-01</meta:user-defined>
    <meta:user-defined meta:name="OVERHEIDop.referentienummer">1570416</meta:user-defined>
    <meta:user-defined meta:name="DCTERMS.alternative">Benoemen leden centraal stembureau</meta:user-defined>
    <dc:language>nl</dc:language>
    <meta:user-defined meta:name="OVERHEIDop.locatietype/OVERHEIDop.gebiedsmarkering">Gemeente</meta:user-defined>
    <meta:user-defined meta:name="DC.title">Benoemen leden centraal stembureau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26</meta:user-defined>
    <meta:user-defined meta:name="OVERHEIDop.betreftRegeling">CVDR696615_1</meta:user-defined>
    <meta:user-defined meta:name="OVERHEIDop.GmbID/DC.identifier">gmb-2023-230126</meta:user-defined>
    <meta:user-defined meta:name="xs:date/OVERHEIDop.startdatum">2023-05-27</meta:user-defined>
    <meta:user-defined meta:name="OVERHEIDop.versieInformatie"/>
  </office:meta>
</office:document-meta>
</file>