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Lekstraat nr. 25, Lekstraat Leiden, Zaan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205</text:p>
            <text:p text:style-name="common-al">Ingekomen: 16-02-2023 00:00</text:p>
            <text:p text:style-name="common-al">Datum besluit: 23-05-2023</text:p>
            <text:p text:style-name="common-al">Locatie: Lekstraat Leiden, Zaanstraat Leiden</text:p>
            <text:p text:style-name="common-al">Projectomschrijving: kappen boom t.h.v. Lekstraat nr.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2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12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2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2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8205</meta:user-defined>
    <meta:user-defined meta:name="DCTERMS.abstract">kappen boom t.h.v. Lekstraat nr. 2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oom t.h.v. Lekstraat nr. 25, Lekstraat Leiden, Zaanstraat Leiden</meta:user-defined>
    <meta:user-defined meta:name="DCTERMS.W3CDTF/DCTERMS.available">2023-06-01</meta:user-defined>
    <meta:user-defined meta:name="DCTERMS.W3CDTF/OVERHEIDop.jaargang">2023</meta:user-defined>
    <meta:user-defined meta:name="OVERHEIDop.externeBijlage">LEIDEN_202302_GFO_ZAKEN_798039_7597429_16765534...|exb-2023-25869</meta:user-defined>
    <meta:user-defined meta:name="OVERHEIDop.externeBijlage">LEIDEN_202305_GFO_ZAKEN_798039_Z233498205_Boomt...|exb-2023-25870</meta:user-defined>
    <meta:user-defined meta:name="OVERHEIDop.externeBijlage">LEIDEN_202305_GFO_ZAKEN_798039_Z233498205_Compe...|exb-2023-25871</meta:user-defined>
    <meta:user-defined meta:name="OVERHEIDop.externeBijlage">LEIDEN_202305_GFO_ZAKEN_798039_Z233498205_Aanvr...|exb-2023-25872</meta:user-defined>
    <meta:user-defined meta:name="OVERHEIDop.publicationIssue">230125</meta:user-defined>
    <meta:user-defined meta:name="OVERHEIDop.GmbID/DC.identifier">gmb-2023-230125</meta:user-defined>
    <meta:user-defined meta:name="OVERHEIDop.versieInformatie"/>
  </office:meta>
</office:document-meta>
</file>