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61 Nijmegen: aanbrengen  van een brandvertragend plafond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3</text:p>
            <text:p text:style-name="common-al">
            <text:span text:style-name="nadrukvet">Omschrijving: </text:span>aanbrengen  van een brandvertragend plafond (Burchtstraat 6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17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3</text:p>
            <text:p text:style-name="common-al">
            <text:span text:style-name="nadrukvet">Definitieve beschikking ter inzage gelegd: </text:span>26-05-2023</text:p>
            <text:p text:style-name="common-al">
            <text:span text:style-name="nadrukvet">Einddatum bezwaartermijn: </text:span>05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5 mei 2023 tot en met 5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7699307-1C29-4181-BB83-2F28878FA084" xlink:type="simple">http://www.nijmegen.nl/vergunningpagina/?guid=07699307-1C29-4181-BB83-2F28878FA0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12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chtstraat 61 Nijmegen: aanbrengen  van een brandvertragend plafond - omgevingsvergunning - Aanvraag buiten behandeling gestel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22</meta:user-defined>
    <meta:user-defined meta:name="OVERHEIDop.GmbID/DC.identifier">gmb-2023-230122</meta:user-defined>
    <meta:user-defined meta:name="OVERHEIDop.versieInformatie"/>
  </office:meta>
</office:document-meta>
</file>