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75 Nijmegen: verbouwen van het pand naar 5 onzelfstandige kamers t.b.v. kamergewijze verh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verbouwen van het pand naar 5 onzelfstandige kamers t.b.v. kamergewijze verhuur (Hatertseweg 17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68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23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26-05-2023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3 tot en met 5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09DD5B9-C7FF-4F8D-97DA-547502669FAA" xlink:type="simple">http://www.nijmegen.nl/vergunningpagina/?guid=009DD5B9-C7FF-4F8D-97DA-547502669F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12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175 Nijmegen: verbouwen van het pand naar 5 onzelfstandige kamers t.b.v. kamergewijze verhuur - omgevingsvergunning - Vergunning verle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21</meta:user-defined>
    <meta:user-defined meta:name="OVERHEIDop.GmbID/DC.identifier">gmb-2023-230121</meta:user-defined>
    <meta:user-defined meta:name="OVERHEIDop.versieInformatie"/>
  </office:meta>
</office:document-meta>
</file>