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uziekver. Oranje - Openluchtconcert Albertsbaa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Muziekver. Oranje - Openluchtconcert Albertsbaan, 24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1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uziekver. Oranje - Openluchtconcert Albertsbaan - APV adre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120</meta:user-defined>
    <meta:user-defined meta:name="OVERHEIDop.GmbID/DC.identifier">gmb-2023-230120</meta:user-defined>
    <meta:user-defined meta:name="OVERHEIDop.versieInformatie"/>
  </office:meta>
</office:document-meta>
</file>