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passen en verduurzamen van de voorgevel van de woning aan Kapellenberglaan 1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Kapellenberglaan 14 (rectificatie)</text:span>
          </text:p>
            <text:p text:style-name="common-al">Omschrijving: vergunning voor het aanpassen en verduurzamen van de voorgevel van de woning</text:p>
            <text:p text:style-name="common-al">Locatie: Kapellenberglaan 14</text:p>
            <text:p text:style-name="common-al">Verzenddatum: 26 april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011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aanpassen en verduurzamen van de voorgevel van de woning aan Kapellenberglaan 14 te Rozendaal</meta:user-defined>
    <meta:user-defined meta:name="DCTERMS.W3CDTF/DCTERMS.available">2023-05-26</meta:user-defined>
    <meta:user-defined meta:name="DCTERMS.W3CDTF/OVERHEIDop.jaargang">2023</meta:user-defined>
    <meta:user-defined meta:name="OVERHEIDop.publicationIssue">230117</meta:user-defined>
    <meta:user-defined meta:name="OVERHEIDop.GmbID/DC.identifier">gmb-2023-230117</meta:user-defined>
    <meta:user-defined meta:name="OVERHEIDop.versieInformatie"/>
  </office:meta>
</office:document-meta>
</file>