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aan Ringallee 7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Ringallee 78</text:span>
          </text:p>
            <text:p text:style-name="common-al">Omschrijving: aanvraag voor het plaatsen van een airco </text:p>
            <text:p text:style-name="common-al">Locatie: Ringallee 78</text:p>
            <text:p text:style-name="common-al">Datum ontvangst: 23 mei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011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aan Ringallee 78 te Rozendaal</meta:user-defined>
    <meta:user-defined meta:name="DCTERMS.W3CDTF/DCTERMS.available">2023-05-26</meta:user-defined>
    <meta:user-defined meta:name="DCTERMS.W3CDTF/OVERHEIDop.jaargang">2023</meta:user-defined>
    <meta:user-defined meta:name="OVERHEIDop.publicationIssue">230114</meta:user-defined>
    <meta:user-defined meta:name="OVERHEIDop.GmbID/DC.identifier">gmb-2023-230114</meta:user-defined>
    <meta:user-defined meta:name="OVERHEIDop.versieInformatie"/>
  </office:meta>
</office:document-meta>
</file>