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12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294</text:p>
            <text:p text:style-name="common-al">Ingekomen: 23-05-2023 00:00</text:p>
            <text:p text:style-name="common-al">Locatie: Hoge Rijndijk 12 2313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294" xlink:type="simple">publicatiesomgevingsvergunningen@leiden.nl</text:a> de volgende gegevens:</text:p>
            <text:p text:style-name="common-al">-het kenmerk van de aanvraag: Z/23/3532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1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29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12 2313KJ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45_7818063_16848423...|exb-2023-25868</meta:user-defined>
    <meta:user-defined meta:name="OVERHEIDop.publicationIssue">230112</meta:user-defined>
    <meta:user-defined meta:name="OVERHEIDop.GmbID/DC.identifier">gmb-2023-230112</meta:user-defined>
    <meta:user-defined meta:name="OVERHEIDop.versieInformatie"/>
  </office:meta>
</office:document-meta>
</file>