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oreca-exploitatievergunning op locatie Antwerpseweg 24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2 januari 2023 een besluit genomen op de aanvraag, geregistreerd onderzaaknummer Z22-006836, voor een Horeca-exploitatievergunning op locatie Antwerpseweg 24 in Rijsbergen.</text:p>
            <text:p text:style-name="common-al">De Horeca-exploitatie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2-006836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2 jan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01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Horeca-exploitatievergunning op locatie Antwerpseweg 24 in Rijsbergen</meta:user-defined>
    <meta:user-defined meta:name="DCTERMS.W3CDTF/DCTERMS.available">2023-01-18</meta:user-defined>
    <meta:user-defined meta:name="DCTERMS.W3CDTF/OVERHEIDop.jaargang">2023</meta:user-defined>
    <meta:user-defined meta:name="OVERHEIDop.publicationIssue">23011</meta:user-defined>
    <meta:user-defined meta:name="OVERHEIDop.GmbID/DC.identifier">gmb-2023-23011</meta:user-defined>
    <meta:user-defined meta:name="OVERHEIDop.versieInformatie"/>
  </office:meta>
</office:document-meta>
</file>