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in-/uitrit bij de woning, Wierbalg 1985 1788T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erbalg 1985 1788TD Julianadorp, aanleggen van een in-/uitrit bij de woning</text:p>
            <text:p text:style-name="common-al">Datum ontvangst: 23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1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5711</meta:user-defined>
    <meta:user-defined meta:name="DCTERMS.abstract">aanleggen van een in-/uitrit bij de woning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in-/uitrit bij de woning, Wierbalg 1985 1788TD Julianadorp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104</meta:user-defined>
    <meta:user-defined meta:name="OVERHEIDop.GmbID/DC.identifier">gmb-2023-230104</meta:user-defined>
    <meta:user-defined meta:name="OVERHEIDop.versieInformatie"/>
  </office:meta>
</office:document-meta>
</file>