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50 jarig jubileum Gemeenschapshuis Vessem op 24 en 25 juni 2023 in en nabij Gemeenschapshuis D'n Boogerd aan de Servatiusstraat 6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3 een melding afgehandeld. De gemeente geeft hiermee aan dat voor het organiseren van 50 jarig jubileum Gemeenschapshuis Vessem op 24 en 25 juni 2023 in en nabij Gemeenschapshuis D'n Boogerd aan de Servatiusstraat 6 5512AJ Vessem geen vergunningplicht geldt. Het kenmerk van de gemeente voor deze zaak is 0770282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1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828</meta:user-defined>
    <meta:user-defined meta:name="DCTERMS.abstract">organiseren van 50 jarig jubileum Gemeenschapshuis Vessem op 24 en 25 jun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50 jarig jubileum Gemeenschapshuis Vessem op 24 en 25 juni 2023 in en nabij Gemeenschapshuis D'n Boogerd aan de Servatiusstraat 6 5512AJ Vessem</meta:user-defined>
    <meta:user-defined meta:name="DCTERMS.W3CDTF/DCTERMS.available">2023-05-26</meta:user-defined>
    <meta:user-defined meta:name="DCTERMS.W3CDTF/OVERHEIDop.jaargang">2023</meta:user-defined>
    <meta:user-defined meta:name="OVERHEIDop.publicationIssue">230103</meta:user-defined>
    <meta:user-defined meta:name="OVERHEIDop.GmbID/DC.identifier">gmb-2023-230103</meta:user-defined>
    <meta:user-defined meta:name="OVERHEIDop.versieInformatie"/>
  </office:meta>
</office:document-meta>
</file>