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89 Nijmegen: kappen van 8 bomen op het achtererf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kappen van 8 bomen op het achtererf (Heiweg 18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36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26-05-2023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3 tot en met 5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BBAB58A-03D9-45D6-8911-985721DC02B5" xlink:type="simple">http://www.nijmegen.nl/vergunningpagina/?guid=CBBAB58A-03D9-45D6-8911-985721DC02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09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9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9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189 Nijmegen: kappen van 8 bomen op het achtererf - omgevingsvergunning - Vergunning verle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92</meta:user-defined>
    <meta:user-defined meta:name="OVERHEIDop.GmbID/DC.identifier">gmb-2023-230092</meta:user-defined>
    <meta:user-defined meta:name="OVERHEIDop.versieInformatie"/>
  </office:meta>
</office:document-meta>
</file>