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aarlijkse Knolsederij- en Snertevent op 28-01-2023 aan Zuidervaart 13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ervaart 131 :</text:span> het organiseren van het jaarlijkse Knolsederij- en Snertevent op 28-01-2023</text:p>
            <text:p text:style-name="common-al">Zaaknummer: 0000435763</text:p>
            <text:p text:style-name="common-al">Datum evenement: 28-01-2023 - 28-0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5763</meta:user-defined>
    <dc:language>nl</dc:language>
    <meta:user-defined meta:name="OVERHEIDop.locatietype/OVERHEIDop.gebiedsmarkering">Adres</meta:user-defined>
    <meta:user-defined meta:name="DC.title">Toestemming voor het organiseren van het jaarlijkse Knolsederij- en Snertevent op 28-01-2023 aan Zuidervaart 131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09</meta:user-defined>
    <meta:user-defined meta:name="OVERHEIDop.GmbID/DC.identifier">gmb-2023-23009</meta:user-defined>
    <meta:user-defined meta:name="OVERHEIDop.versieInformatie"/>
  </office:meta>
</office:document-meta>
</file>