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sumburg73i20a7c87b-510e-463d-a386-b1b07c5866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Assumburg 7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ssumburg 73 (parkeervaknummers 119572482389 en 11957248238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1.1240458015267mm"><draw:image xlink:href="Pictures/Assumburg73i20a7c87b-510e-463d-a386-b1b07c5866cc.png" xlink:type="simple"/></draw:frame></text:p>
            </text:section></draw:text-box></draw:frame>
          </text:p>
            <text:p text:style-name="common-al">Amsterdam, 24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08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8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8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ssumburg 73 aanleg elektrische oplaadplaats - Assumburg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ssumburg 73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Assumburg 73 aanleg elektrische oplaadplaats</meta:user-defined>
    <meta:user-defined meta:name="DCTERMS.W3CDTF/DCTERMS.available">2023-05-26</meta:user-defined>
    <meta:user-defined meta:name="DCTERMS.W3CDTF/OVERHEIDop.jaargang">2023</meta:user-defined>
    <meta:user-defined meta:name="OVERHEIDop.publicationIssue">230088</meta:user-defined>
    <meta:user-defined meta:name="OVERHEIDop.GmbID/DC.identifier">gmb-2023-230088</meta:user-defined>
    <meta:user-defined meta:name="OVERHEIDop.versieInformatie"/>
  </office:meta>
</office:document-meta>
</file>