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mei 2023, nabij Mosstraat 23, 5121 ZJ (1031365)</text:span>
          </text:p>
            <text:p text:style-name="last-al">beregeningsleiding leggen onder de weg doo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008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08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08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087</meta:user-defined>
    <meta:user-defined meta:name="OVERHEIDop.GmbID/DC.identifier">gmb-2023-230087</meta:user-defined>
    <meta:user-defined meta:name="OVERHEIDop.versieInformatie"/>
  </office:meta>
</office:document-meta>
</file>