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 en zij zijde van de woning op de locatie Parallelweg 48   Alblasserdam zaaknummer Z-23-4257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aanbouw aan de achter- en zij zijde van de woning op de locatie 
Parallelweg4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008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8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8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aan de achter- en zij zijde van de woning op de locatie Parallelweg 48   Alblasserdam zaaknummer Z-23-425730</meta:user-defined>
    <meta:user-defined meta:name="DCTERMS.W3CDTF/DCTERMS.available">2023-05-26</meta:user-defined>
    <meta:user-defined meta:name="DCTERMS.W3CDTF/OVERHEIDop.jaargang">2023</meta:user-defined>
    <meta:user-defined meta:name="OVERHEIDop.publicationIssue">230085</meta:user-defined>
    <meta:user-defined meta:name="OVERHEIDop.GmbID/DC.identifier">gmb-2023-230085</meta:user-defined>
    <meta:user-defined meta:name="OVERHEIDop.versieInformatie"/>
  </office:meta>
</office:document-meta>
</file>