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lkwijk 145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Kalkwijk 145, 9603TB, voor de aanbouw van de woning, 24 mei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</text:span>
            <text:span text:style-name="nadrukvet">reguliere</text:span>
            <text:span text:style-name="nadrukvet">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30084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084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084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alkwijk 145 Hoogezand aanvraag omgevingsvergunning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0084</meta:user-defined>
    <meta:user-defined meta:name="OVERHEIDop.GmbID/DC.identifier">gmb-2023-230084</meta:user-defined>
    <meta:user-defined meta:name="OVERHEIDop.versieInformatie"/>
  </office:meta>
</office:document-meta>
</file>