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ing van het pand op de locatie Clara en Mariahof 22   Dordrecht zaaknummer Z-23-425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terne verbouwing van het pand op de locatie 
Clara en Mariahof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0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ing van het pand op de locatie Clara en Mariahof 22   Dordrecht zaaknummer Z-23-425142</meta:user-defined>
    <meta:user-defined meta:name="DCTERMS.W3CDTF/DCTERMS.available">2023-05-26</meta:user-defined>
    <meta:user-defined meta:name="DCTERMS.W3CDTF/OVERHEIDop.jaargang">2023</meta:user-defined>
    <meta:user-defined meta:name="OVERHEIDop.publicationIssue">230082</meta:user-defined>
    <meta:user-defined meta:name="OVERHEIDop.GmbID/DC.identifier">gmb-2023-230082</meta:user-defined>
    <meta:user-defined meta:name="OVERHEIDop.versieInformatie"/>
  </office:meta>
</office:document-meta>
</file>