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nacht van een Goei Leven op 30 Juni 2023 tot 1 Juli 2023 van 19.00 - 01.00 uur Maasstraat ongenummerd, Sambeek - Veerdienst Sambeek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nacht van een Goei Leven op 30 Juni 2023 tot 1 Juli 2023 van 19.00 - 01.00 uur</text:p>
              </text:list-item>
              <text:list-item text:style-override="id1-3-2-1-1-2-2">
                <text:number>•</text:number>
                <text:p text:style-name="al">Besluitdatum: 23 mei 2023</text:p>
              </text:list-item>
              <text:list-item text:style-override="id1-3-2-1-1-2-3">
                <text:number>•</text:number>
                <text:p text:style-name="al">Locatie: Maasstraat, Sambeek - Veerdienst Sambeek Afferden</text:p>
              </text:list-item>
              <text:list-item text:style-override="id1-3-2-1-1-2-4">
                <text:number>•</text:number>
                <text:p text:style-name="al">Zaaknummer: Z2023-000020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0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e nacht van een Goei Leven op 30 Juni 2023 tot 1 Juli 2023 van 19.00 - 01.00 uur Maasstraat, Sambeek - Veerdienst Sambeek Afferden </meta:user-defined>
    <dc:language>nl</dc:language>
    <meta:user-defined meta:name="OVERHEIDop.locatietype/OVERHEIDop.gebiedsmarkering">Vlak</meta:user-defined>
    <meta:user-defined meta:name="DC.title">evenementenvergunning verleend voor het organiseren van De nacht van een Goei Leven op 30 Juni 2023 tot 1 Juli 2023 van 19.00 - 01.00 uur Maasstraat ongenummerd, Sambeek - Veerdienst Sambeek Afferden</meta:user-defined>
    <meta:user-defined meta:name="OVERHEIDop.datumEindeReactietermijn">2023-07-05</meta:user-defined>
    <meta:user-defined meta:name="OVERHEIDop.terinzageleggingBG">https://jeleefomgeving.nl/inzien/826458385/5f460c95-f9f4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72</meta:user-defined>
    <meta:user-defined meta:name="OVERHEIDop.GmbID/DC.identifier">gmb-2023-230072</meta:user-defined>
    <meta:user-defined meta:name="OVERHEIDop.versieInformatie"/>
  </office:meta>
</office:document-meta>
</file>