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7-05-2023 een aanvraag omgevingsvergunning hebben ontvangen voor het bouwen van een recreatieverblijf  op het adres Groot Bedaf 1a, 5111 PG Baarle-Nassau (103247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0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47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67</meta:user-defined>
    <meta:user-defined meta:name="OVERHEIDop.GmbID/DC.identifier">gmb-2023-230067</meta:user-defined>
    <meta:user-defined meta:name="OVERHEIDop.versieInformatie"/>
  </office:meta>
</office:document-meta>
</file>