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drey Hepburnhof 5, 3941XS Doorn, het realiseren van twee nieuwe kozijnen/ramen in de voorgevel van de woning (RX2023-00001089, 2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drey Hepburnhof 5, 3941XS Doorn, het realiseren van twee nieuwe kozijnen/ramen in de voorgevel van de woning (RX2023-00001089, 23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0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udrey Hepburnhof 5, 3941XS Doorn, het realiseren van twee nieuwe kozijnen/ramen in de voorgevel van de woning (RX2023-00001089, 23 mei 2023)</meta:user-defined>
    <dc:language>nl</dc:language>
    <meta:user-defined meta:name="OVERHEIDop.locatietype/OVERHEIDop.gebiedsmarkering">Punt</meta:user-defined>
    <meta:user-defined meta:name="DC.title">Gemeente Utrechtse Heuvelrug, ingediende aanvraag omgevingsvergunning - Audrey Hepburnhof 5, 3941XS Doorn, het realiseren van twee nieuwe kozijnen/ramen in de voorgevel van de woning (RX2023-00001089, 23 mei 2023)</meta:user-defined>
    <meta:user-defined meta:name="DCTERMS.W3CDTF/DCTERMS.available">2023-05-26</meta:user-defined>
    <meta:user-defined meta:name="DCTERMS.W3CDTF/OVERHEIDop.jaargang">2023</meta:user-defined>
    <meta:user-defined meta:name="OVERHEIDop.publicationIssue">230066</meta:user-defined>
    <meta:user-defined meta:name="OVERHEIDop.GmbID/DC.identifier">gmb-2023-230066</meta:user-defined>
    <meta:user-defined meta:name="OVERHEIDop.versieInformatie"/>
  </office:meta>
</office:document-meta>
</file>