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Hogeweg 29, realiseren van 2 studio’s van het appartement, verzonden 24 mei 2023, ODIJ-Z-23-11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6 jul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00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Hogeweg 29, realiseren van 2 studio’s van het appartement, verzonden 24 mei 2023, ODIJ-Z-23-11844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064</meta:user-defined>
    <meta:user-defined meta:name="OVERHEIDop.GmbID/DC.identifier">gmb-2023-230064</meta:user-defined>
    <meta:user-defined meta:name="OVERHEIDop.versieInformatie"/>
  </office:meta>
</office:document-meta>
</file>